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 manifest:full-path="ObjectReplacements/Object 1"/>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achlieli CLM1" svg:font-family="'Nachlieli CLM'"/>
    <style:font-face style:name="OpenSymbol" svg:font-family="OpenSymbol"/>
    <style:font-face style:name="Tahoma" svg:font-family="Tahoma, Calibri, Verdana, Geneva, sans-serif"/>
    <style:font-face style:name="Verdana" svg:font-family="Verdana, Arial, Tahoma, Calibri,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6.6667in" fo:margin-left="2.4771in" table:align="left"/>
    </style:style>
    <style:style style:name="Table1.A" style:family="table-column">
      <style:table-column-properties style:column-width="0.8868in"/>
    </style:style>
    <style:style style:name="Table1.B" style:family="table-column">
      <style:table-column-properties style:column-width="5.7792in"/>
    </style:style>
    <style:style style:name="Table1.A1" style:family="table-cell">
      <style:table-cell-properties style:vertical-align="middle" fo:padding="0.0194in" fo:border="none"/>
    </style:style>
    <style:style style:name="P1" style:family="paragraph" style:parent-style-name="Text_20_body">
      <style:text-properties fo:font-variant="normal" fo:text-transform="none" style:font-name="Tahoma" fo:font-size="9pt" fo:font-style="normal" fo:font-weight="normal"/>
    </style:style>
    <style:style style:name="P2" style:family="paragraph" style:parent-style-name="Text_20_body">
      <style:paragraph-properties fo:text-align="end" style:justify-single-word="false" fo:padding="0in" fo:border="none"/>
    </style:style>
    <style:style style:name="P3" style:family="paragraph" style:parent-style-name="Text_20_body">
      <style:paragraph-properties fo:margin-left="0in" fo:margin-right="0in" fo:margin-top="0in" fo:margin-bottom="0in" fo:text-indent="0in" style:auto-text-indent="false" fo:padding="0in" fo:border="none"/>
    </style:style>
    <style:style style:name="P4" style:family="paragraph" style:parent-style-name="Text_20_body" style:list-style-name="L2">
      <style:paragraph-properties fo:margin-left="0in" fo:margin-right="0in" fo:margin-top="0.1043in" fo:margin-bottom="0.1043in" style:line-height-at-least="0.1563in" fo:orphans="2" fo:widows="2" fo:text-indent="0in" style:auto-text-indent="false" fo:padding="0in" fo:border="none"/>
    </style:style>
    <style:style style:name="P5" style:family="paragraph" style:parent-style-name="Text_20_body">
      <style:paragraph-properties fo:margin-top="0in" fo:margin-bottom="0.0835in" fo:padding="0in" fo:border="none"/>
    </style:style>
    <style:style style:name="P6" style:family="paragraph" style:parent-style-name="Text_20_body">
      <style:paragraph-properties fo:margin-top="0.0311in" fo:margin-bottom="0in" fo:text-align="center" style:justify-single-word="false" fo:padding="0in" fo:border="none"/>
      <style:text-properties fo:font-size="8.25pt"/>
    </style:style>
    <style:style style:name="P7" style:family="paragraph" style:parent-style-name="Heading_20_6" style:list-style-name="L1">
      <style:paragraph-properties fo:margin-left="0.052in" fo:margin-right="0.1043in" fo:margin-top="0in" fo:margin-bottom="0in" fo:text-align="end" style:justify-single-word="false" fo:text-indent="0in" style:auto-text-indent="false" fo:padding="0in" fo:border="none"/>
    </style:style>
    <style:style style:name="P8" style:family="paragraph" style:parent-style-name="Heading_20_2">
      <style:paragraph-properties fo:margin-left="2.0835in" fo:margin-right="0in" fo:margin-top="0in" fo:margin-bottom="0.052in" fo:text-indent="0in" style:auto-text-indent="false" fo:padding="0in" fo:border="none"/>
      <style:text-properties fo:font-variant="normal" fo:text-transform="none" fo:color="#000000" style:font-name="Tahoma" fo:font-size="10.5pt" fo:font-style="normal" fo:font-weight="bold" fo:background-color="#fafafa"/>
    </style:style>
    <style:style style:name="P9" style:family="paragraph" style:parent-style-name="List_20_Contents">
      <style:paragraph-properties fo:margin-left="0in" fo:margin-right="0in" fo:margin-top="0in" fo:margin-bottom="0in" fo:text-indent="0in" style:auto-text-indent="false" fo:padding="0in" fo:border="none"/>
      <style:text-properties fo:font-size="8.25pt"/>
    </style:style>
    <style:style style:name="P10" style:family="paragraph" style:parent-style-name="List_20_Contents">
      <style:paragraph-properties fo:margin-left="0in" fo:margin-right="0in" fo:margin-top="0in" fo:margin-bottom="0.1965in" fo:text-indent="0in" style:auto-text-indent="false" fo:padding="0in" fo:border="none"/>
    </style:style>
    <style:style style:name="P11" style:family="paragraph" style:parent-style-name="List_20_Contents">
      <style:paragraph-properties fo:margin-left="0in" fo:margin-right="0in" fo:margin-top="0in" fo:margin-bottom="0.1965in" fo:text-indent="0in" style:auto-text-indent="false" fo:padding="0in" fo:border="none"/>
      <style:text-properties fo:font-size="8.25pt"/>
    </style:style>
    <style:style style:name="P12" style:family="paragraph" style:parent-style-name="List_20_Heading">
      <style:paragraph-properties fo:margin-left="0in" fo:margin-right="0.1043in" fo:margin-top="0in" fo:margin-bottom="0in" fo:text-align="start" style:justify-single-word="false" fo:text-indent="0in" style:auto-text-indent="false" fo:padding="0in" fo:border="none"/>
    </style:style>
    <style:style style:name="P13" style:family="paragraph" style:parent-style-name="List_20_Heading">
      <style:paragraph-properties fo:margin-left="0in" fo:margin-right="0.1043in" fo:margin-top="0in" fo:margin-bottom="0in" fo:text-align="start" style:justify-single-word="false" fo:text-indent="0in" style:auto-text-indent="false" fo:padding="0in" fo:border="none"/>
      <style:text-properties fo:font-size="8.25pt"/>
    </style:style>
    <style:style style:name="P14" style:family="paragraph" style:parent-style-name="Quotations">
      <style:paragraph-properties fo:margin-left="2.4772in" fo:margin-right="0.3937in" fo:margin-top="0in" fo:margin-bottom="0in" fo:text-indent="0in" style:auto-text-indent="false" fo:padding="0in" fo:border="none"/>
    </style:style>
    <style:style style:name="P15" style:family="paragraph" style:parent-style-name="Quotations">
      <style:paragraph-properties fo:margin-left="2.4772in" fo:margin-right="0.3937in" fo:margin-top="0in" fo:margin-bottom="0in" fo:text-indent="0in" style:auto-text-indent="false" fo:padding="0in" fo:border="none"/>
      <style:text-properties fo:font-variant="normal" fo:text-transform="none" fo:color="#000000" fo:background-color="#fafafa"/>
    </style:style>
    <style:style style:name="P16" style:family="paragraph" style:parent-style-name="Table_20_Contents">
      <style:paragraph-properties fo:margin-left="0in" fo:margin-right="0in" fo:margin-top="0in" fo:margin-bottom="0in" fo:text-indent="0in" style:auto-text-indent="false" fo:padding="0in" fo:border="none"/>
      <style:text-properties style:text-line-through-style="none" style:text-underline-style="none" style:text-blinking="false"/>
    </style:style>
    <style:style style:name="P17" style:family="paragraph" style:parent-style-name="Table_20_Contents">
      <style:paragraph-properties fo:margin-top="0in" fo:margin-bottom="0in" fo:padding="0in" fo:border="none"/>
      <style:text-properties style:text-line-through-style="none" fo:font-size="8.25pt" style:text-underline-style="none" style:text-blinking="false"/>
    </style:style>
    <style:style style:name="T1" style:family="text">
      <style:text-properties fo:font-weight="bold"/>
    </style:style>
    <style:style style:name="T2" style:family="text">
      <style:text-properties fo:color="#000000" style:text-line-through-style="none" style:text-underline-style="none" style:text-blinking="false"/>
    </style:style>
    <style:style style:name="T3" style:family="text">
      <style:text-properties fo:color="#000000" style:text-line-through-style="none" fo:font-size="9.75pt" style:text-underline-style="none" fo:font-weight="bold" style:text-blinking="false"/>
    </style:style>
    <style:style style:name="T4" style:family="text">
      <style:text-properties fo:font-variant="normal" fo:text-transform="none" fo:color="#3e3e3e" style:font-name="Tahoma" fo:font-size="10.5pt" fo:letter-spacing="normal" fo:font-style="normal" fo:font-weight="bold"/>
    </style:style>
    <style:style style:name="T5" style:family="text">
      <style:text-properties fo:font-variant="normal" fo:text-transform="none" fo:color="#000000" style:text-line-through-style="none" style:font-name="Tahoma" fo:font-size="10.5pt" fo:letter-spacing="normal" fo:font-style="normal" style:text-underline-style="none" fo:font-weight="bold" style:text-blinking="false"/>
    </style:style>
    <style:style style:name="T6" style:family="text">
      <style:text-properties fo:font-variant="normal" fo:text-transform="none" fo:color="#ffffff" style:text-line-through-style="none" style:font-name="Tahoma" fo:font-size="9pt" fo:font-style="normal" style:text-underline-style="none" fo:font-weight="normal" style:text-blinking="false"/>
    </style:style>
    <style:style style:name="T7" style:family="text">
      <style:text-properties fo:color="#ffffff"/>
    </style:style>
    <style:style style:name="T8" style:family="text">
      <style:text-properties fo:color="#ffffff" style:text-line-through-style="none" fo:font-size="8.25pt" style:text-underline-style="none" fo:font-weight="normal" style:text-blinking="false" fo:background-color="transparent"/>
    </style:style>
    <style:style style:name="T9" style:family="text">
      <style:text-properties fo:color="#1e639d" style:text-line-through-style="none" style:text-underline-style="none" style:text-blinking="false"/>
    </style:style>
    <style:style style:name="T10" style:family="text">
      <style:text-properties style:font-name="Verdana" fo:font-size="9.75pt" fo:font-style="normal" fo:font-weight="normal"/>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1f1313" style:background-transparency="0%" fo:padding="0in" fo:border="none">
        <style:background-image/>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1043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301919" style:background-transparency="0%" fo:padding="0in" fo:border="none">
        <style:background-image/>
      </style:graphic-properties>
    </style:style>
    <style:style style:name="fr5" style:family="graphic" style:parent-style-name="Frame">
      <style:graphic-properties fo:margin-left="0.1043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style:graphic-properties>
    </style:style>
    <style:style style:name="fr6"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f5ecd7" style:background-transparency="0%" fo:padding="0in" fo:border="none">
        <style:background-image/>
      </style:graphic-properties>
    </style:style>
    <style:style style:name="fr7" style:family="graphic" style:parent-style-name="Frame">
      <style:graphic-properties fo:margin-left="0in" fo:margin-right="0in" fo:margin-top="0.052in" fo:margin-bottom="0.052in" style:wrap="right" style:number-wrapped-paragraphs="no-limit" style:vertical-pos="top" style:vertical-rel="paragraph-content" style:horizontal-pos="left" style:horizontal-rel="paragraph" fo:padding="0in" fo:border="none"/>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apply-filter="true" form:method="post" form:control-implementation="ooo:com.sun.star.form.component.Form" office:target-frame="" xlink:href="http://www.numissociety.com/search.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4">Thread: </text:span><text:a xlink:type="simple" xlink:href="http://www.numissociety.com/showthread.php?6743-1996-Kaka-Silver-Proof-from-NZ"><text:span text:style-name="T5">1996 Kaka Silver Proof from NZ</text:span></text:a></text:h>
      <text:section text:style-name="Sect1" text:name="postlist">
        <text:list xml:id="list53651943" text:style-name="L2">
          <text:list-item>
            <text:p text:style-name="P4"><draw:frame draw:style-name="fr3" draw:name="post_77731" text:anchor-type="paragraph" svg:width="11.7398in" draw:z-index="2"><draw:text-box fo:min-height="0.0161in"><text:p text:style-name="Text_20_body"><draw:frame draw:style-name="fr4" draw:name="Frame2" text:anchor-type="paragraph" svg:width="11.7398in" draw:z-index="3"><draw:text-box fo:min-height="0.0161in"><text:p text:style-name="P2"><draw:frame draw:style-name="fr5" draw:name="Frame3" text:anchor-type="paragraph" svg:width="5.75in" draw:z-index="4"><draw:text-box fo:min-height="0.0161in"><text:p text:style-name="P1">06-13-2012, <text:span text:style-name="T7">11:37 PM</text:span></text:p></draw:text-box></draw:frame><text:a xlink:type="simple" xlink:href="http://www.numissociety.com/showthread.php?6743-1996-Kaka-Silver-Proof-from-NZ&amp;p=77731&amp;viewfull=1#post77731" office:name="post77731"><text:span text:style-name="T6">#1</text:span></text:a><text:bookmark text:name="postcount77731"/><text:bookmark text:name="1"/></text:p></draw:text-box></draw:frame><draw:frame draw:style-name="fr6" draw:name="Frame4" text:anchor-type="paragraph" svg:width="11.7398in" draw:z-index="5"><draw:text-box fo:min-height="0.0161in"><text:h text:style-name="P8" text:outline-level="2"><draw:frame draw:style-name="fr6" draw:name="Frame5" text:anchor-type="paragraph" svg:width="1.8752in" draw:z-index="6"><draw:text-box fo:min-height="0.0161in"><text:section text:style-name="Sect1" text:name="yui-gen17"><text:p text:style-name="P3"><text:bookmark text:name="yui-gen19"/><text:a xlink:type="simple" xlink:href="http://www.numissociety.com/member.php?877-mrbrklyn"><text:span text:style-name="Strong_20_Emphasis"><text:span text:style-name="T3">mrbrklyn</text:span></text:span></text:a> </text:p></text:section><text:p text:style-name="P5"><draw:frame draw:style-name="fr8" draw:name="graphics1" text:anchor-type="as-char" svg:width="0.1665in" svg:height="0.1874in" draw:z-index="7"><draw:image xlink:href="http://www.numissociety.com/images/statusicon/user-offline.png" xlink:type="simple" xlink:show="embed" xlink:actuate="onLoad"/><svg:title>mrbrklyn is offline</svg:title></draw:frame></text:p><text:p text:style-name="P6">Senior Member<text:bookmark text:name="repdisplay_77731_877"/><draw:frame draw:style-name="fr8" draw:name="graphics2" text:anchor-type="as-char" svg:width="0.0835in" svg:height="0.1043in" draw:z-index="8"><draw:image xlink:href="http://www.numissociety.com/images/reputation/reputation_neg.png" xlink:type="simple" xlink:show="embed" xlink:actuate="onLoad"/></draw:frame> <draw:frame draw:style-name="fr8" draw:name="graphics3" text:anchor-type="as-char" svg:width="0.0835in" svg:height="0.1043in" draw:z-index="9"><draw:image xlink:href="http://www.numissociety.com/images/reputation/reputation_neg.png" xlink:type="simple" xlink:show="embed" xlink:actuate="onLoad"/></draw:frame><text:span text:style-name="T2"><draw:a xlink:type="simple" xlink:href="http://www.numissociety.com/member.php?877-mrbrklyn"><draw:frame draw:style-name="fr8" draw:name="graphics4" text:anchor-type="as-char" svg:width="1.0417in" svg:height="1.0835in" draw:z-index="10"><draw:image xlink:href="http://www.numissociety.com/customavatars/avatar877_1.gif" xlink:type="simple" xlink:show="embed" xlink:actuate="onLoad"/><svg:title>mrbrklyn's Avatar</svg:title></draw:frame></draw:a></text:span></text:p><text:p text:style-name="Text_20_body"><draw:frame draw:style-name="fr7" draw:name="Frame6" text:anchor-type="paragraph" svg:width="1.8752in" draw:z-index="11"><draw:text-box fo:min-height="0.0161in"><text:p text:style-name="P13">Join Date</text:p><text:p text:style-name="P9">Jun 2012</text:p><text:p text:style-name="P13">Location</text:p><text:p text:style-name="P9">Flatbush</text:p><text:p text:style-name="P13">Posts</text:p><text:p text:style-name="P9">250</text:p><text:p text:style-name="P13">Likes</text:p><text:p text:style-name="P9">12</text:p><text:p text:style-name="P11">Liked 15 Times in 15 Posts</text:p></draw:text-box></draw:frame><draw:frame draw:style-name="fr7" draw:name="Frame7" text:anchor-type="paragraph" svg:width="1.8752in" draw:z-index="12"><draw:text-box fo:min-height="0.0161in"><text:p text:style-name="P12">Rep Power</text:p><text:p text:style-name="P10"><text:bookmark text:name="reppower_77731_877"/>0</text:p></draw:text-box></draw:frame><draw:frame draw:style-name="fr2" draw:name="Frame8" text:anchor-type="paragraph" svg:width="1.8752in" draw:z-index="13"><draw:text-box fo:min-height="0.0161in"><text:p text:style-name="Text_20_body"/></draw:text-box></draw:frame></text:p></draw:text-box></draw:frame>1996 Kaka Silver Proof from NZ</text:h><text:section text:style-name="Sect1" text:name="post_message_77731"><text:p text:style-name="P14"><text:span text:style-name="T1">The Endangered Kaka and the New Zealand 1996 $5 Silver Kaka Coins</text:span> <text:line-break/><text:line-break/><text:line-break/>The New Zealand Kaka, whose scientific name is <text:span text:style-name="T1">Nestor Meridionalis </text:span>is a primitive Parrot native to New Zealand and which has been in decline mostly due to habitat lose and mammalian predication of its eggs.. The evolution of the species begins about 100 million years ago, prior to the K-Pg exintion event. It seems at that time that Gwondanaland seperated and New Zealand broke from the Australian continental plate, stranding a proto-kaka species on the New Zealand plate. This puts the Akak at the root of the Parrot lineage and it is repeatedly described as being as having primitive traits compared to other parrots, but I have failed to uncover exactly what those traits are.<text:line-break/><text:line-break/><text:line-break/><text:line-break/>At about 5 million years ago, with the advent of the Southern Alps developing, the Kea, the menace of new Zealand’s Drivers, broke off from the Kaka lineage. Later, with glaciation and warming periods, water levels increased and decreased, causing a separation of the two New Zealand Islands as they are today, or the formation of a single Island. The end result is today is that there are two separate subspecies of Kaka, in the north and the south.<text:line-break/><text:line-break/><text:line-break/><text:line-break/><text:bookmark text:name="attachment18622"/><text:span text:style-name="T9"><draw:a xlink:type="simple" xlink:href="http://www.numissociety.com/attachment.php?attachmentid=18622&amp;d=1339644471"><draw:frame draw:style-name="fr8" draw:name="graphics5" text:anchor-type="as-char" svg:width="2.0835in" svg:height="1.9791in" draw:z-index="14"><draw:image xlink:href="http://www.numissociety.com/attachment.php?attachmentid=18622&amp;d=1339644471&amp;thumb=1" xlink:type="simple" xlink:show="embed" xlink:actuate="onLoad"/><svg:title>Click image for larger version. Name: kaka_reverse_2.jpg Views: 2 Size: 26.9 KB ID: 18622</svg:title></draw:frame></draw:a></text:span><text:line-break/><text:line-break/><text:bookmark text:name="attachment18623"/><text:span text:style-name="T9"><draw:a xlink:type="simple" xlink:href="http://www.numissociety.com/attachment.php?attachmentid=18623&amp;d=1339644521"><draw:frame draw:style-name="fr8" draw:name="graphics6" text:anchor-type="as-char" svg:width="2.0835in" svg:height="1.9063in" draw:z-index="15"><draw:image xlink:href="http://www.numissociety.com/attachment.php?attachmentid=18623&amp;d=1339644521&amp;thumb=1" xlink:type="simple" xlink:show="embed" xlink:actuate="onLoad"/><svg:title>Click image for larger version. Name: kaka_reverse_3.jpg Views: 2 Size: 27.3 KB ID: 18623</svg:title></draw:frame></draw:a></text:span><text:line-break/><text:bookmark text:name="attachment18624"/><text:span text:style-name="T9"><draw:a xlink:type="simple" xlink:href="http://www.numissociety.com/attachment.php?attachmentid=18624&amp;d=1339644553"><draw:frame draw:style-name="fr8" draw:name="graphics7" text:anchor-type="as-char" svg:width="2.0835in" svg:height="1.7398in" draw:z-index="16"><draw:image xlink:href="http://www.numissociety.com/attachment.php?attachmentid=18624&amp;d=1339644553&amp;thumb=1" xlink:type="simple" xlink:show="embed" xlink:actuate="onLoad"/><svg:title>Click image for larger version. Name: kaka_reverse.jpg Views: 2 Size: 25.8 KB ID: 18624</svg:title></draw:frame></draw:a></text:span><text:line-break/><text:line-break/>Kaka are normally about 18 inches long, considerably larger than my African Grey, and weigh in at about a pound to 14 ounces. They have a drag or olive green over tone to their plumage with spots of orange, yellow and white. They have long curved beaks and eat mostly fruit, berries, nectar (they has a specially adapted tongue for this similar to Lorekeets) , invertebrates, seed and especially the cones of a kauri tree. <text:line-break/><text:line-break/><text:line-break/><text:line-break/>The birds are very arboreal, and maintain more time in trees than other parrots, giving them a slightly different gait than other parrots. There are far more males than females because females are hunted when nesting by invasive mammals like the Mustela erminea which is a kind of weasel, most famous for being painted by Leonardo. Earlier in history, the parrots were also hunted for food. Populations have been crashing due to predation and habitat loss, and we haven’t yet seen the bottom. More efforts are being made to save the birds, as it, like mny New Zealand Birds are threatened.<text:line-break/><text:line-break/><text:line-break/>The 1996 Five Dollar Kaka Silver coin is a proof release with a mintage of 7000 and a Kaka on the reverse and Queen Elizabeth II on the obverse. It is 92.5% silver that was also part of a proof set. It is reeded with a weight of 28.2800 grams., and a diameter of 38.61 mm. It also came as a Cu-Ni version. The silver version is 0.8411 ounces of silver. With good shopping, the coin can be available for about $60 USD.<text:line-break/><text:line-break/><text:line-break/><draw:frame draw:style-name="fr8" draw:name="graphics8" text:anchor-type="as-char" svg:width="0.7862in" svg:height="0.3929in" draw:z-index="17"><draw:image xlink:href="http://media-3.web.britannica.com/eb-media/74/117174-004-6490F3D6.jpg" xlink:type="simple" xlink:show="embed" xlink:actuate="onLoad"/></draw:frame><text:bookmark text:name="ncode_imageresizer_warning_1"/></text:p><table:table table:name="Table1" table:style-name="Table1"><table:table-column table:style-name="Table1.A"/><table:table-column table:style-name="Table1.B"/><table:table-row><table:table-cell table:style-name="Table1.A1" office:value-type="string"><text:p text:style-name="P16"><draw:frame draw:style-name="fr8" draw:name="graphics9" text:anchor-type="as-char" svg:width="0.1665in" svg:height="0.1665in" draw:z-index="20"><draw:image xlink:href="http://www.numissociety.com/images/statusicon/wol_error.gif" xlink:type="simple" xlink:show="embed" xlink:actuate="onLoad"/></draw:frame></text:p></table:table-cell><table:table-cell table:style-name="Table1.A1" office:value-type="string"><text:p text:style-name="P17">Click this bar to view the full image.</text:p></table:table-cell></table:table-row></table:table><text:p text:style-name="P15"><draw:frame draw:style-name="fr8" draw:name="graphics10" text:anchor-type="as-char" svg:width="6.6665in" svg:height="4.9898in" draw:z-index="18"><draw:image xlink:href="http://upload.wikimedia.org/wikipedia/commons/4/4c/Kaka_in_flight_01.JPG" xlink:type="simple" xlink:show="embed" xlink:actuate="onLoad"/></draw:frame><text:bookmark text:name="ncode_imageresizer_container_1"/><text:span text:style-name="T10"><text:line-break/><text:line-break/></text:span><text:span text:style-name="T10"><draw:frame draw:style-name="fr9" draw:name="Object1" text:anchor-type="as-char" svg:width="6.6665in" svg:height="4.0626in" draw:z-index="19"><draw:floating-frame xlink:href="http://www.youtube.com/embed/4_J-C8XgGxM?wmode=opaque" xlink:type="simple" xlink:show="embed" xlink:actuate="onLoad"/></draw:frame></text:span></text:p></text:section></draw:text-box></draw:frame></text:p></draw:text-box></draw:frame><text:bookmark text:name="posts"/><text:soft-page-break/></text:p>
          </text:list-item>
        </text:list>
      </text:section>
      <text:p text:style-name="Standard"><draw:frame draw:style-name="fr1" draw:name="thread_controls" text:anchor-type="paragraph" svg:width="11.7398in" draw:z-index="0"><draw:text-box fo:min-height="0.0161in"><text:p text:style-name="Text_20_body"><draw:frame draw:style-name="fr2" draw:name="Frame1" text:anchor-type="paragraph" svg:width="11.7398in" draw:z-index="1"><draw:text-box fo:min-height="0.0161in"><text:list xml:id="list1094801307" text:style-name="L1"><text:list-item><text:list><text:list-item><text:list><text:list-item><text:list><text:list-item><text:list><text:list-item><text:list><text:list-item><text:h text:style-name="P7" text:outline-level="6"><text:bookmark text:name="postlist_popups"/><text:bookmark text:name="threadtools"/><text:bookmark text:name="yui-gen10"/><text:a xlink:type="simple" xlink:href="javascript://"><text:span text:style-name="T8">Thread Tools</text:span></text:a></text:h></text:list-item><text:list-item><text:h text:style-name="P7" text:outline-level="6"><text:bookmark text:name="searchthread"/><text:bookmark text:name="yui-gen12"/><text:a xlink:type="simple" xlink:href="javascript://"><text:span text:style-name="T8">Search Thread</text:span></text:a></text:h></text:list-item><text:list-item><text:h text:style-name="P7" text:outline-level="6"><text:bookmark text:name="threadrating"/><text:bookmark text:name="yui-gen14"/><text:a xlink:type="simple" xlink:href="javascript://"><text:span text:style-name="T8">Rate This Thread</text:span></text:a></text:h></text:list-item><text:list-item><text:h text:style-name="P7" text:outline-level="6"><text:bookmark text:name="displaymodes"/><text:bookmark text:name="yui-gen16"/><text:a xlink:type="simple" xlink:href="javascript://"><text:span text:style-name="T8">Display</text:span></text:a></text:h></text:list-item></text:list></text:list-item></text:list></text:list-item></text:list></text:list-item></text:list></text:list-item></text:list></text:list-item></text:list></draw:text-box></draw:frame></text:p></draw:text-box></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achlieli CLM1" svg:font-family="'Nachlieli CLM'"/>
    <style:font-face style:name="OpenSymbol" svg:font-family="OpenSymbol"/>
    <style:font-face style:name="Tahoma" svg:font-family="Tahoma, Calibri, Verdana, Geneva, sans-serif"/>
    <style:font-face style:name="Verdana" svg:font-family="Verdana, Arial, Tahoma, Calibri,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Nachlieli CLM"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achlieli CLM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Nachlieli CLM"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Droid Sans Fallback" style:font-size-asian="7pt" style:font-weight-asian="bold" style:font-name-complex="Nachlieli CLM"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Nachlieli CLM"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4T05:06:58</meta:creation-date>
    <meta:document-statistic meta:table-count="1" meta:image-count="10" meta:object-count="1" meta:page-count="3" meta:paragraph-count="26" meta:word-count="524" meta:character-count="2952" meta:non-whitespace-character-count="2417"/>
    <dc:date>2012-06-14T05:08:10</dc:date>
    <meta:editing-duration>PT1M13S</meta:editing-duration>
    <meta:editing-cycles>1</meta:editing-cycles>
    <meta:generator>LibreOffice/3.4$Unix LibreOffice_project/340m1$Build-1505</meta:generator>
  </office:meta>
</office:document-meta>
</file>