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svg:font-family="Times"/>
    <style:font-face style:name="Arial1" svg:font-family="Arial" style:font-family-generic="swiss"/>
    <style:font-face style:name="Arial Black" svg:font-family="'Arial Black'"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tml_5f_bullet_5f_list">
      <style:paragraph-properties fo:margin-left="0in" fo:margin-right="0.0126in" fo:text-align="start" style:justify-single-word="false" fo:text-indent="0in" style:auto-text-indent="false">
        <style:tab-stops/>
      </style:paragraph-properties>
      <style:text-properties fo:color="#000000" style:font-name="Arial" fo:font-size="10pt" fo:language="en" fo:country="US" style:font-size-asian="10pt"/>
    </style:style>
    <style:style style:name="P2" style:family="paragraph" style:parent-style-name="html_5f_bullet_5f_list">
      <style:paragraph-properties fo:margin-left="0in" fo:margin-right="0.0126in" fo:text-align="start" style:justify-single-word="false" fo:text-indent="0in" style:auto-text-indent="false" style:snap-to-layout-grid="false">
        <style:tab-stops/>
      </style:paragraph-properties>
      <style:text-properties fo:color="#000000" style:font-name="Arial" fo:font-size="10pt" fo:language="en" fo:country="US" fo:font-weight="normal" style:font-size-asian="10pt" style:font-weight-asian="normal" style:font-size-complex="14pt" style:font-weight-complex="normal"/>
    </style:style>
    <style:style style:name="P3" style:family="paragraph" style:parent-style-name="Standard">
      <style:text-properties style:font-name="Arial Black" fo:font-size="14pt" style:font-size-asian="14pt" style:font-size-complex="14pt"/>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14pt" style:font-size-asian="14pt" style:font-size-complex="14pt"/>
    </style:style>
    <style:style style:name="P6" style:family="paragraph" style:parent-style-name="Standard">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style:font-name="Arial" fo:font-size="14pt" style:text-underline-style="solid" style:text-underline-width="auto" style:text-underline-color="font-color" fo:font-weight="bold" style:font-size-asian="12.25pt" style:font-weight-asian="bold" style:font-size-complex="14pt" style:font-weight-complex="bold"/>
    </style:style>
    <style:style style:name="P8" style:family="paragraph" style:parent-style-name="Standard">
      <style:text-properties style:font-name="Arial" fo:font-size="14pt" fo:font-weight="bold" style:font-size-asian="12.25pt" style:font-weight-asian="bold" style:font-size-complex="14pt" style:font-weight-complex="bold"/>
    </style:style>
    <style:style style:name="P9" style:family="paragraph" style:parent-style-name="Standard">
      <style:text-properties style:font-name="Arial" fo:font-size="14pt" fo:font-weight="normal" style:font-size-asian="12.25pt" style:font-weight-asian="normal" style:font-size-complex="14pt" style:font-weight-complex="normal"/>
    </style:style>
    <style:style style:name="P10" style:family="paragraph" style:parent-style-name="Standard">
      <style:text-properties style:font-name="Arial" fo:font-size="14pt" fo:font-style="italic" style:font-size-asian="14pt" style:font-style-asian="italic" style:font-size-complex="14pt" style:font-style-complex="italic"/>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pt" fo:font-weight="normal" style:font-size-asian="8.75pt" style:font-weight-asian="normal" style:font-size-complex="10pt" style:font-weight-complex="normal"/>
    </style:style>
    <style:style style:name="P13" style:family="paragraph" style:parent-style-name="Standard">
      <style:text-properties fo:color="#000000" style:font-name="Arial" fo:font-size="10pt" style:font-size-asian="10pt" style:font-size-complex="10pt"/>
    </style:style>
    <style:style style:name="P14" style:family="paragraph" style:parent-style-name="Standard">
      <style:text-properties fo:color="#000000" style:font-name="Arial" fo:font-size="10pt" fo:font-weight="normal" style:font-size-asian="10pt" style:font-weight-asian="normal" style:font-size-complex="10pt" style:font-weight-complex="normal"/>
    </style:style>
    <style:style style:name="P15" style:family="paragraph" style:parent-style-name="Standard">
      <style:text-properties fo:color="#000000" style:font-name="Arial" fo:font-size="14pt" fo:font-weight="bold" style:font-size-asian="12.25pt" style:font-weight-asian="bold" style:font-size-complex="14pt" style:font-weight-complex="bold"/>
    </style:style>
    <style:style style:name="P16" style:family="paragraph" style:parent-style-name="Standard">
      <style:text-properties fo:color="#000000" style:font-name="Arial" fo:font-size="14pt" fo:font-weight="bold" style:font-size-asian="14pt" style:font-weight-asian="bold" style:font-size-complex="14pt" style:font-weight-complex="bold"/>
    </style:style>
    <style:style style:name="P17" style:family="paragraph" style:parent-style-name="Standard">
      <style:text-properties fo:color="#000000" style:font-name="Arial" fo:font-size="14pt" fo:font-weight="normal" style:font-size-asian="12.25pt" style:font-weight-asian="normal" style:font-size-complex="14pt" style:font-weight-complex="normal"/>
    </style:style>
    <style:style style:name="P18" style:family="paragraph" style:parent-style-name="Standard">
      <style:text-properties fo:color="#000000" style:font-name="Arial" fo:font-size="14pt" fo:font-weight="normal" style:font-size-asian="14pt" style:font-weight-asian="normal" style:font-size-complex="14pt" style:font-weight-complex="normal"/>
    </style:style>
    <style:style style:name="P19" style:family="paragraph" style:parent-style-name="Standard">
      <style:text-properties fo:color="#000000" style:font-name="Arial" fo:font-size="14pt" style:font-size-asian="14pt" style:font-size-complex="14pt"/>
    </style:style>
    <style:style style:name="P20" style:family="paragraph" style:parent-style-name="Standard">
      <style:text-properties fo:color="#000000" style:font-name="Arial" fo:font-size="14pt" style:text-underline-style="solid" style:text-underline-width="auto" style:text-underline-color="font-color" fo:font-weight="normal" style:font-size-asian="12.25pt" style:font-weight-asian="normal" style:font-size-complex="14pt" style:font-weight-complex="normal"/>
    </style:style>
    <style:style style:name="P21" style:family="paragraph" style:parent-style-name="Standard">
      <style:paragraph-properties fo:text-align="center" style:justify-single-word="false"/>
      <style:text-properties fo:color="#000000" style:font-name="Arial" fo:font-size="14pt" style:text-underline-style="none" style:font-size-asian="14pt" style:font-size-complex="14pt"/>
    </style:style>
    <style:style style:name="P22" style:family="paragraph" style:parent-style-name="Standard">
      <style:text-properties fo:color="#000000" style:font-name="Arial" fo:font-size="15pt" style:text-underline-style="solid" style:text-underline-width="auto" style:text-underline-color="font-color" fo:font-weight="bold" style:font-size-asian="15pt" style:font-weight-asian="bold" style:font-size-complex="15pt" style:font-weight-complex="bold"/>
    </style:style>
    <style:style style:name="P23" style:family="paragraph" style:parent-style-name="Standard">
      <style:text-properties fo:color="#000000" style:font-name="Arial Black" fo:font-size="14pt" style:font-size-asian="14pt" style:font-size-complex="14pt"/>
    </style:style>
    <style:style style:name="P24" style:family="paragraph" style:parent-style-name="Standard">
      <style:text-properties fo:color="#000000" style:font-name="Arial Black" fo:font-size="14pt" fo:font-weight="normal" style:font-size-asian="12.25pt" style:font-weight-asian="normal" style:font-size-complex="14pt" style:font-weight-complex="normal"/>
    </style:style>
    <style:style style:name="P25" style:family="paragraph" style:parent-style-name="html_5f_cell">
      <style:paragraph-properties fo:text-align="start" style:justify-single-word="false" style:snap-to-layout-grid="false"/>
      <style:text-properties fo:color="#000000" style:font-name="Arial" fo:font-size="10pt" fo:language="en" fo:country="US" fo:font-weight="bold" style:font-size-asian="10pt" style:font-weight-asian="bold" style:font-size-complex="14pt" style:font-weight-complex="bold"/>
    </style:style>
    <style:style style:name="P26" style:family="paragraph" style:parent-style-name="html_5f_cell">
      <style:paragraph-properties fo:text-align="start" style:justify-single-word="false" style:snap-to-layout-grid="false"/>
      <style:text-properties fo:color="#000000" style:font-name="Arial" fo:font-size="10pt" fo:language="en" fo:country="US" fo:font-weight="normal" style:font-size-asian="10pt" style:font-weight-asian="normal" style:font-size-complex="10pt" style:font-weight-complex="normal"/>
    </style:style>
    <style:style style:name="P27" style:family="paragraph" style:parent-style-name="html_5f_cell">
      <style:paragraph-properties fo:text-align="start" style:justify-single-word="false" style:snap-to-layout-grid="false"/>
      <style:text-properties fo:color="#000000" style:font-name="Arial" fo:font-size="10pt" fo:language="en" fo:country="US" style:font-size-asian="10pt" style:font-size-complex="10pt"/>
    </style:style>
    <style:style style:name="P28" style:family="paragraph" style:parent-style-name="html_5f_cell">
      <style:paragraph-properties fo:text-align="start" style:justify-single-word="false" style:snap-to-layout-grid="false"/>
      <style:text-properties fo:color="#000000" style:font-name="Arial" fo:font-size="14pt" fo:language="en" fo:country="US" fo:font-weight="bold" style:font-size-asian="14pt" style:font-weight-asian="bold" style:font-size-complex="14pt" style:font-weight-complex="bold"/>
    </style:style>
    <style:style style:name="P29" style:family="paragraph" style:parent-style-name="html_5f_cell">
      <style:paragraph-properties fo:text-align="start" style:justify-single-word="false" style:snap-to-layout-grid="false"/>
      <style:text-properties fo:color="#000000" style:font-name="Arial" fo:font-size="14pt" fo:language="en" fo:country="US" fo:font-weight="normal" style:font-size-asian="14pt" style:font-weight-asian="normal" style:font-size-complex="14pt" style:font-weight-complex="normal"/>
    </style:style>
    <style:style style:name="P30" style:family="paragraph" style:parent-style-name="html_5f_cell">
      <style:paragraph-properties fo:text-align="start" style:justify-single-word="false" style:snap-to-layout-grid="false"/>
      <style:text-properties fo:color="#000000" style:font-name="Arial" fo:font-size="14pt" fo:language="en" fo:country="US" style:font-size-asian="14pt" style:font-size-complex="14pt"/>
    </style:style>
    <style:style style:name="P31" style:family="paragraph" style:parent-style-name="html_5f_cell">
      <style:paragraph-properties fo:text-align="start" style:justify-single-word="false" style:snap-to-layout-grid="false"/>
      <style:text-properties fo:color="#000000" style:font-name="Arial" fo:font-size="10pt" fo:language="en" fo:country="US" fo:font-weight="normal" style:font-size-asian="10pt" style:font-weight-asian="normal" style:font-size-complex="10pt" style:font-weight-complex="normal"/>
    </style:style>
    <style:style style:name="P32" style:family="paragraph" style:parent-style-name="html_5f_cell">
      <style:paragraph-properties fo:text-align="start" style:justify-single-word="false" style:snap-to-layout-grid="false"/>
      <style:text-properties fo:color="#000000" style:font-name="Arial" fo:font-size="14pt" fo:language="en" fo:country="US" fo:font-weight="normal" style:font-size-asian="14pt" style:font-weight-asian="normal" style:font-size-complex="14pt" style:font-weight-complex="normal"/>
    </style:style>
    <style:style style:name="P33" style:family="paragraph" style:parent-style-name="html_5f_cell">
      <style:paragraph-properties fo:text-align="start" style:justify-single-word="false" style:snap-to-layout-grid="false"/>
      <style:text-properties fo:color="#000000" style:font-name="Arial" fo:font-size="14pt" fo:language="en" fo:country="US" fo:font-weight="bold" style:font-size-asian="14pt" style:font-weight-asian="bold" style:font-size-complex="14pt" style:font-weight-complex="bold"/>
    </style:style>
    <style:style style:name="P34" style:family="paragraph" style:parent-style-name="html_5f_cell">
      <style:paragraph-properties fo:text-align="start" style:justify-single-word="false" style:snap-to-layout-grid="false"/>
      <style:text-properties fo:color="#000000" style:font-name="Arial" fo:font-size="14pt" fo:language="en" fo:country="US" style:text-underline-style="solid" style:text-underline-width="auto" style:text-underline-color="font-color" fo:font-weight="normal" style:font-size-asian="14pt" style:font-weight-asian="normal" style:font-size-complex="14pt" style:font-weight-complex="normal"/>
    </style:style>
    <style:style style:name="P35" style:family="paragraph" style:parent-style-name="html_5f_cell">
      <style:paragraph-properties fo:text-align="start" style:justify-single-word="false" style:snap-to-layout-grid="false"/>
      <style:text-properties style:font-name="Arial" fo:font-size="14pt" fo:font-weight="bold" style:font-size-asian="14pt" style:font-weight-asian="bold" style:font-size-complex="14pt" style:font-weight-complex="bold"/>
    </style:style>
    <style:style style:name="P36" style:family="paragraph" style:parent-style-name="html_5f_cell">
      <style:paragraph-properties fo:text-align="start" style:justify-single-word="false" style:snap-to-layout-grid="false"/>
      <style:text-properties style:font-name="Arial" fo:font-size="14pt" fo:font-weight="normal" style:font-size-asian="14pt" style:font-weight-asian="normal" style:font-size-complex="14pt" style:font-weight-complex="normal"/>
    </style:style>
    <style:style style:name="P37" style:family="paragraph" style:parent-style-name="html_5f_cell">
      <style:paragraph-properties fo:margin-left="0.0126in" fo:margin-right="0.0126in" fo:text-align="start" style:justify-single-word="false" fo:text-indent="0in" style:auto-text-indent="false" style:snap-to-layout-grid="false"/>
      <style:text-properties fo:color="#000000" style:font-name="Arial" fo:font-size="10pt" fo:language="en" fo:country="US" fo:font-weight="bold" style:font-size-asian="10pt" style:font-weight-asian="bold" style:font-size-complex="14pt" style:font-weight-complex="bold"/>
    </style:style>
    <style:style style:name="P38" style:family="paragraph" style:parent-style-name="html_5f_cell">
      <style:paragraph-properties fo:margin-left="0in" fo:margin-right="0.0126in" fo:text-align="start" style:justify-single-word="false" fo:text-indent="0in" style:auto-text-indent="false"/>
      <style:text-properties fo:color="#000000" style:font-name="Arial" fo:font-size="10pt" fo:language="en" fo:country="US" style:font-size-asian="10pt"/>
    </style:style>
    <style:style style:name="P39" style:family="paragraph" style:parent-style-name="html_5f_cell">
      <style:paragraph-properties fo:margin-left="0in" fo:margin-right="0.0126in" fo:text-align="start" style:justify-single-word="false" fo:text-indent="0in" style:auto-text-indent="false" style:snap-to-layout-grid="false"/>
      <style:text-properties fo:color="#000000" style:font-name="Arial" fo:font-size="10pt" fo:font-weight="bold" style:font-size-asian="10pt" style:font-weight-asian="bold" style:font-size-complex="14pt" style:font-weight-complex="bold"/>
    </style:style>
    <style:style style:name="T1" style:family="text">
      <style:text-properties style:text-position="super 58%"/>
    </style:style>
    <style:style style:name="T2" style:family="text">
      <style:text-properties style:text-position="super 58%" style:font-name="Ari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font-size-complex="14pt" style:font-weight-complex="normal"/>
    </style:style>
    <style:style style:name="T5" style:family="text">
      <style:text-properties fo:color="#000000"/>
    </style:style>
    <style:style style:name="T6" style:family="text">
      <style:text-properties fo:color="#000000" style:font-name="Arial" fo:font-size="10pt" fo:language="en" fo:country="US" fo:font-weight="normal" style:font-size-asian="8.75pt" style:font-weight-asian="normal" style:font-size-complex="10pt" style:font-weight-complex="normal"/>
    </style:style>
    <style:style style:name="T7" style:family="text">
      <style:text-properties fo:color="#000000" style:font-name="Arial" fo:language="en" fo:country="US" fo:font-weight="normal" style:font-weight-asian="normal" style:font-weight-complex="normal"/>
    </style:style>
    <style:style style:name="T8" style:family="text">
      <style:text-properties fo:color="#000000" style:font-name="Arial" fo:language="en" fo:country="US" style:font-size-asian="12.25pt"/>
    </style:style>
    <style:style style:name="T9" style:family="text">
      <style:text-properties fo:color="#000000" style:font-name="Arial" style:font-size-asian="12.25pt"/>
    </style:style>
    <style:style style:name="T10" style:family="text">
      <style:text-properties fo:color="#000000" fo:language="en" fo:country="US"/>
    </style:style>
    <style:style style:name="T11" style:family="text">
      <style:text-properties fo:color="#000000" style:text-position="super 58%" style:font-name="Arial" fo:language="en" fo:country="US" fo:font-weight="normal"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fo:color="#000000" style:text-underline-style="solid" style:text-underline-width="auto" style:text-underline-color="font-color"/>
    </style:style>
    <style:style style:name="T14" style:family="text">
      <style:text-properties fo:color="#000000" style:text-underline-style="none"/>
    </style:style>
    <style:style style:name="T15" style:family="text">
      <style:text-properties style:font-name="Arial"/>
    </style:style>
    <style:style style:name="T16" style:family="text">
      <style:text-properties style:font-name="Arial" fo:font-weight="normal" style:font-size-asian="8.75pt" style:font-weight-asian="normal" style:font-size-complex="10pt" style:font-weight-complex="normal"/>
    </style:style>
    <style:style style:name="T17" style:family="text">
      <style:text-properties style:font-name="Arial" fo:font-weight="normal" style:font-weight-asian="normal" style:font-weight-complex="normal"/>
    </style:style>
    <style:style style:name="T18" style:family="text">
      <style:text-properties style:font-name="Arial" fo:language="en" fo:country="US"/>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style:font-size-complex="14pt"/>
    </style:style>
    <style:style style:name="T22" style:family="text">
      <style:text-properties fo:font-size="14pt" fo:language="en" fo:country="US" style:font-size-asian="12.25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Ruben Safir R.Ph</text:p>
      <text:p text:style-name="P21">1163 East 15<text:span text:style-name="T1">th</text:span> Street</text:p>
      <text:p text:style-name="P21">Brooklyn, NY 11230</text:p>
      <text:p text:style-name="P5"><text:a xlink:type="simple" xlink:href="mailto:ruben@mrbrklyn.com"><text:span text:style-name="T14">ruben@mrbrklyn.com</text:span></text:a></text:p>
      <text:p text:style-name="P21">718-715-1771</text:p>
      <text:p text:style-name="P4"><text:span text:style-name="T5"/></text:p>
      <text:p text:style-name="P10"><text:span text:style-name="T5">Highlights: <text:s/>20 years professional service as a Pharmacist, both retail and institutional setting. <text:s/>Served in the US Army for 8 years. <text:s/>Advanced Computing Skills, and training. Proven track record of reliability.</text:span></text:p>
      <text:p text:style-name="P10"/>
      <text:p text:style-name="P22">Retail Pharmacy:</text:p>
      <text:p text:style-name="P6"/>
      <text:p text:style-name="P16">March 2010 – until present:</text:p>
      <text:p text:style-name="P19">Supervising Pharmacist</text:p>
      <text:p text:style-name="P19">Kensington Pharmacy</text:p>
      <text:p text:style-name="P19">309 Church Avenue</text:p>
      <text:p text:style-name="P19">Brooklyn, NY 11218</text:p>
      <text:p text:style-name="P11"><text:span text:style-name="T12">Established new pharmacy from scratch for ownership who had no pharmacy experience. <text:s/>Succeeded in getting licenses, NYS Medicaid on the first attempt, filling in new inventory, creating promotions, establishing protocols, hiring staff, gaining Medicare B through Palmetto and National Clearing House accreditation, maintaining vendor relations, training staff and ownership with regard to regulatory processes and business management.</text:span></text:p>
      <text:p text:style-name="P13"><text:span text:style-name="T3"/></text:p>
      <text:p text:style-name="P15">2008 – 2010</text:p>
      <text:p text:style-name="P17">Staff Pharmacist</text:p>
      <text:p text:style-name="P17">County Pharmacy</text:p>
      <text:p text:style-name="P17">580 Nostrand Avenue</text:p>
      <text:p text:style-name="P17">Brooklyn, NY 11216</text:p>
      <text:p text:style-name="P39"><text:span text:style-name="T20">Staff Pharmacist specializing in Medicare Accreditation, Inventory Control, and Pharmacy Special Projects, along with normal pharmacist duties</text:span></text:p>
      <text:p text:style-name="P37"><text:span text:style-name="T3"/></text:p>
      <text:p text:style-name="P8"><text:span text:style-name="T5">1984 – 2008</text:span></text:p>
      <text:p text:style-name="P9"><text:span text:style-name="T5">Staff Pharmacist – Part Time and Full Time</text:span></text:p>
      <text:p text:style-name="P9"><text:span text:style-name="T5">Karson Pharmacy</text:span></text:p>
      <text:p text:style-name="P9"><text:span text:style-name="T5">2304 Nostrand Avenue</text:span></text:p>
      <text:p text:style-name="P9"><text:span text:style-name="T5">Brooklyn, NY 11210</text:span></text:p>
      <text:p text:style-name="P12"><text:span text:style-name="T5">Part Time and Full Time Pharmacist and Pharmacist Intern staffing for 24 years for a small store doing 60-120 prescriptions a day and DME.</text:span></text:p>
      <text:p text:style-name="P12"><text:span text:style-name="T5"/></text:p>
      <text:p text:style-name="P35"><text:span text:style-name="T10">June 1995 - <text:s/>December 1997</text:span></text:p>
      <text:p text:style-name="P36"><text:span text:style-name="T10">Staff Pharmacist</text:span></text:p>
      <text:p text:style-name="P35"><text:span text:style-name="T7">Medical Arts – Full-Time</text:span></text:p>
      <text:p text:style-name="P35"><text:span text:style-name="T7">55</text:span><text:span text:style-name="T11">th</text:span><text:span text:style-name="T7"> Street and New Utretch Avenue</text:span></text:p>
      <text:p text:style-name="P35"><text:span text:style-name="T7">Brooklyn, NY 11223</text:span></text:p>
      <text:p text:style-name="P35"><text:span text:style-name="T6">Staff Pharmacist</text:span></text:p>
      <text:p text:style-name="P35"><text:span text:style-name="T6"/></text:p>
      <text:p text:style-name="P28"><text:soft-page-break/><text:span text:style-name="T15">June 1994 – June 1995</text:span></text:p>
      <text:p text:style-name="P29"><text:span text:style-name="T15">Staff Pharmacist - Full-Time</text:span></text:p>
      <text:p text:style-name="P28"><text:span text:style-name="T17">Spectrum Pharmacy</text:span></text:p>
      <text:p text:style-name="P28"><text:span text:style-name="T17">18</text:span><text:span text:style-name="T2">th</text:span><text:span text:style-name="T17"> Avenue and Mcdonold Avenue</text:span></text:p>
      <text:p text:style-name="P28"><text:span text:style-name="T17">Brooklyn, NY 11223</text:span></text:p>
      <text:p text:style-name="P25"><text:span text:style-name="T16"/></text:p>
      <text:p text:style-name="P35"><text:span text:style-name="T6"/></text:p>
      <text:p text:style-name="P7"><text:span text:style-name="T5">Floating and Part Time Additional Ad-Hoc Work in Retail Chains:</text:span></text:p>
      <text:p text:style-name="P35"><text:span text:style-name="T8"/></text:p>
      <text:p text:style-name="P35"><text:span text:style-name="T10">November 2005 – June 2006</text:span></text:p>
      <text:p text:style-name="P29">Floating Pharmacist</text:p>
      <text:p text:style-name="P29">Rite-Aid</text:p>
      <text:p text:style-name="P29">Across Manhattan – Largely on the Upper West Side</text:p>
      <text:p text:style-name="P26">Floated and did ad hoc over night Pharmacist duties as Rite-Aid was going through restructuring of their management.</text:p>
      <text:p text:style-name="P26"/>
      <text:p text:style-name="P26"/>
      <text:p text:style-name="P28">January 2004 – June 2004</text:p>
      <text:p text:style-name="P30"><text:span text:style-name="T3">Floating Pharmacist</text:span></text:p>
      <text:p text:style-name="P30"><text:span text:style-name="T3">CVS</text:span></text:p>
      <text:p text:style-name="P27"><text:span text:style-name="T3">Worked Overnights in Flatbush and Crown Heights. <text:s/>Recruited from Echerds as they were going out of business.</text:span></text:p>
      <text:p text:style-name="P27"><text:span text:style-name="T3"/></text:p>
      <text:p text:style-name="P28">September 2003 – January 2004</text:p>
      <text:p text:style-name="P28"><text:span text:style-name="T3">Floating Pharmacist</text:span></text:p>
      <text:p text:style-name="P30"><text:span text:style-name="T3">Eckerds</text:span></text:p>
      <text:p text:style-name="P30"><text:span text:style-name="T3">Brooklyn and Queens</text:span></text:p>
      <text:p text:style-name="P27"><text:span text:style-name="T3">Floated in the 5 boroughs of NYC as Eckerds was going through multiple changes and suffered a severe pharmacist shortage. <text:s/>Eventually they were sold to Brooks and most locations closed. <text:s/></text:span></text:p>
      <text:p text:style-name="P3"><text:span text:style-name="T5"/></text:p>
      <text:p text:style-name="P6"><text:span text:style-name="T5">Institutional Pharmacist Experience:</text:span></text:p>
      <text:p text:style-name="P23">June 2006- September 2008</text:p>
      <text:p text:style-name="P18">Winston Staffing</text:p>
      <text:p text:style-name="P18">345 Lexington Avenue</text:p>
      <text:p text:style-name="P18">NY, NY</text:p>
      <text:p text:style-name="P14">Worked Full-Time in several Hospitals in New York City, working nearly every extra hour that could be picked up, usually working between 60 – 80 hours a week. <text:s/>I worked Sterile Products, Pyxis systems, Seamens Order Entery, TPN's, Controls, Crash Carts, and Unit Dose systems. <text:s/>I'm familiar with almost all Hospital IT systems, and was critical to helping many of these institutions to get themselves back on their feet when they were losing much of their staff. <text:s/>I trained much of their staff and worked performed all necessary clinical functions, trained staff on sterile products and oversaw Pharmacy Technicians.</text:p>
      <text:p text:style-name="P16">1990 – 1992</text:p>
      <text:p text:style-name="P18">Bronx Veterans Administration Medical Center – Full-Time</text:p>
      <text:p text:style-name="P18">Bronx, NY</text:p>
      <text:p text:style-name="P14">Staff Pharmacist who worked <text:span text:style-name="T18">with Surgical supplies and nursing homes including Unit Dose Prescriptions</text:span></text:p>
      <text:p text:style-name="P14"><text:span text:style-name="T18">Performed TPN triple mix manufacturing, IV injection, supervised Pharmacy Technicians </text:span></text:p>
      <text:p text:style-name="P14"><text:span text:style-name="T18"/></text:p>
      <text:p text:style-name="P16"><text:span text:style-name="T18">1980 – 1988</text:span></text:p>
      <text:p text:style-name="P17"><text:soft-page-break/><text:span text:style-name="T18">United States Army – Active Duty and Reserve</text:span></text:p>
      <text:p text:style-name="P14"><text:span text:style-name="T18">Pharmacy Technician, and trained extensively with institutional Pharmacy Practice.</text:span></text:p>
      <text:p text:style-name="P14"><text:span text:style-name="T18"/></text:p>
      <text:p text:style-name="P14"><text:span text:style-name="T18"/></text:p>
      <text:p text:style-name="P20"><text:span text:style-name="T19">Computer Software Design, Network Administration and Training:</text:span></text:p>
      <text:p text:style-name="P24"><text:span text:style-name="T19"/></text:p>
      <text:p text:style-name="P15"><text:span text:style-name="T19">2000 – Present:</text:span></text:p>
      <text:p text:style-name="P17"><text:span text:style-name="T19">CEO and Chief Technology Officer of NYLX - Part-Time</text:span></text:p>
      <text:p text:style-name="P17"><text:span text:style-name="T19">NYLXS</text:span></text:p>
      <text:p text:style-name="P14"><text:span text:style-name="T22">NY, NY </text:span></text:p>
      <text:p text:style-name="P14"><text:span text:style-name="T19">Organized NYLXS as a non-profit Free Software Training and Educational Institution in 2000. <text:s/>Computer related tasks included establishing their web presence with Apache, Mod_Perl, and Embperl. <text:s/>I run their mailing lists, originally with sendmail and majordomo, but switched to postfix and majordomo in 2008. <text:s text:c="2"/>Teach courses in Perl, C, C++, Linux systems administration, Apache and some PHP.</text:span></text:p>
      <text:p text:style-name="P17"><text:span text:style-name="T19"/></text:p>
      <text:p text:style-name="P28">December 2000 – September 2003</text:p>
      <text:p text:style-name="P29">Chief Technology Officer</text:p>
      <text:p text:style-name="P29">Brooklyn Linux Solutions</text:p>
      <text:p text:style-name="P29">1600 East 17<text:span text:style-name="T1">th</text:span> Street</text:p>
      <text:p text:style-name="P29">Brooklyn, NY 11230</text:p>
      <text:p text:style-name="P26">CEO and Chief Technology Company with 8 employees. <text:s/>Set up small business networks, Telephony, email services with Sendmail and Postfix, popmail, and ecommerce. <text:s text:c="2"/>Created SAMBA local networks and TCP-IP networks with linux based firewalls. <text:s/>Created customized software with GTK, C and Perl. <text:s/></text:p>
      <text:p text:style-name="P26"/>
      <text:p text:style-name="P28"/>
      <text:p text:style-name="P28">December 1997 - September 2000</text:p>
      <text:p text:style-name="P29">Manager of Programming and Intranet Serives</text:p>
      <text:p text:style-name="P29">NYU College of Dentistry</text:p>
      <text:p text:style-name="P29">25<text:span text:style-name="T1">th</text:span> Street and 1<text:span text:style-name="T1">st</text:span> Avenue</text:p>
      <text:p text:style-name="P29">NY, NY 10010</text:p>
      <text:p text:style-name="P38">Manager of Intranet and Software Development and Project Manager.</text:p>
      <text:p text:style-name="P1">Wrote numerous database driven Web programs using DBI, ModPerl and Perl.</text:p>
      <text:p text:style-name="P1">Installed and imported the clinical database to Oracle On Red Hat Linux.</text:p>
      <text:p text:style-name="P1">Ported an Intranet Site from a Windows95 environment to Unix, fixing links using SED and Perl.</text:p>
      <text:p text:style-name="P2">Ported a DOS medical database from a flat binary Database to MYSQL RDMS using Perl. As the old database is still being used live, the port has to be repeated on a daily basis.</text:p>
      <text:p text:style-name="P29"/>
      <text:p text:style-name="P34">Educational Background:</text:p>
      <text:p text:style-name="P19"/>
      <text:p text:style-name="P19">1980: US Army: <text:s/>Pharmacy Technician School, EMT Combat Medic School, San Antonio, Texas</text:p>
      <text:p text:style-name="P19"/>
      <text:p text:style-name="P19">January <text:s/>1983 - Sept 1988 – Long Island University Bachelors of Pharmacy – Graduated 1988</text:p>
      <text:p text:style-name="P19"/>
      <text:p text:style-name="P19">September 1995 – February 1996 – Long Island University Pharmaceutics Ph.D <text:soft-page-break/>program. <text:s/>Ph.D still pending</text:p>
      <text:p text:style-name="P19"/>
      <text:p text:style-name="P19">April 1996 - Oct 1996 – <text:s/>Cope Institute: Programming course in UNIX Programming, <text:s/>Shell Scripting, SQL, embedded SQL in C and Oracle.</text:p>
      <text:p text:style-name="P19"/>
      <text:p text:style-name="P19">September 1997 - <text:s/>January 1998 – NYU School of Continuing Education: C++ and Unix Programming</text:p>
      <text:p text:style-name="P19"/>
      <text:p text:style-name="P19">June 1999 – Oracle University – DBA Training System Configuration, SQL Plus, PL/SQL</text:p>
      <text:p text:style-name="P19"/>
      <text:p text:style-name="P19">2010 – Immunization Accreditation for Pharmacist Provided Vaccination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svg:font-family="Times"/>
    <style:font-face style:name="Arial1" svg:font-family="Arial" style:font-family-generic="swiss"/>
    <style:font-face style:name="Arial Black" svg:font-family="'Arial Black'"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Normal" style:family="paragraph" style:parent-style-name="Standard">
      <style:paragraph-properties fo:margin-top="0in" fo:margin-bottom="0.1in" style:line-height-at-least="0.0693in" fo:hyphenation-ladder-count="no-limit"/>
      <style:text-properties fo:color="#000000" style:font-name="Times" fo:language="de" fo:country="DE" fo:hyphenate="false" fo:hyphenation-remain-char-count="2" fo:hyphenation-push-char-count="2"/>
    </style:style>
    <style:style style:name="normalstyle" style:family="paragraph" style:parent-style-name="Normal">
      <style:paragraph-properties fo:margin-top="0in" fo:margin-bottom="0in" style:line-height-at-least="0.139in"/>
      <style:text-properties style:use-window-font-color="true" style:font-name="Arial1"/>
    </style:style>
    <style:style style:name="html_5f_cell" style:display-name="html_cell" style:family="paragraph" style:parent-style-name="normalstyle"/>
    <style:style style:name="html_5f_bullet_5f_list" style:display-name="html_bullet_list" style:family="paragraph" style:parent-style-name="normalstyle">
      <style:paragraph-properties fo:margin-left="0.5in" fo:margin-right="0in" fo:text-indent="-0.3252in"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ben Safir</meta:initial-creator>
    <meta:creation-date>2011-01-31T11:25:29</meta:creation-date>
    <dc:date>2011-01-31T14:24:16</dc:date>
    <dc:creator>Ruben Safir</dc:creator>
    <meta:editing-duration>PT1H46M44S</meta:editing-duration>
    <meta:editing-cycles>7</meta:editing-cycles>
    <meta:generator>LibreOffice/3.3$Linux OpenOffice.org_project/330m12$Build-1</meta:generator>
    <meta:printed-by>Ruben Safir</meta:printed-by>
    <meta:print-date>2011-01-31T13:55:15</meta:print-date>
    <meta:document-statistic meta:table-count="0" meta:image-count="0" meta:object-count="0" meta:page-count="4" meta:paragraph-count="95" meta:word-count="858" meta:character-count="5615"/>
  </office:meta>
</office:document-meta>
</file>