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" svg:font-family="Times"/>
    <style:font-face style:name="Arial1" svg:font-family="Ari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tml_5f_bullet_5f_list">
      <style:paragraph-properties fo:margin-left="0in" fo:margin-right="0.0126in" fo:text-align="start" style:justify-single-word="false" fo:text-indent="0in" style:auto-text-indent="false">
        <style:tab-stops/>
      </style:paragraph-properties>
      <style:text-properties fo:color="#000000" style:font-name="Arial" fo:font-size="10pt" fo:language="en" fo:country="US" style:font-size-asian="10pt"/>
    </style:style>
    <style:style style:name="P2" style:family="paragraph" style:parent-style-name="html_5f_bullet_5f_list">
      <style:paragraph-properties fo:margin-left="0in" fo:margin-right="0.0126in" fo:text-align="start" style:justify-single-word="false" fo:text-indent="0in" style:auto-text-indent="false" style:snap-to-layout-grid="false">
        <style:tab-stops/>
      </style:paragraph-properties>
      <style:text-properties fo:color="#000000" style:font-name="Arial" fo:font-size="10pt" fo:language="en" fo:country="US" fo:font-weight="normal" style:font-size-asian="10pt" style:font-weight-asian="normal" style:font-size-complex="14pt" style:font-weight-complex="normal"/>
    </style:style>
    <style:style style:name="P3" style:family="paragraph" style:parent-style-name="html_5f_cell">
      <style:paragraph-properties fo:margin-left="0in" fo:margin-right="0.0126in" fo:text-align="start" style:justify-single-word="false" fo:text-indent="0in" style:auto-text-indent="false"/>
      <style:text-properties fo:color="#000000" style:font-name="Arial" fo:font-size="10pt" fo:language="en" fo:country="US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style:font-name="Arial" fo:font-size="14pt" style:font-size-asian="14pt" style:font-size-complex="14pt"/>
    </style:style>
    <style:style style:name="P9" style:family="paragraph" style:parent-style-name="Standard">
      <style:text-properties fo:color="#000000" style:font-name="Arial Black" fo:font-size="14pt" style:font-size-asian="14pt" style:font-size-complex="14pt"/>
    </style:style>
    <style:style style:name="P10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11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4pt" fo:language="en" fo:country="US" fo:font-weight="bold" style:font-size-asian="14pt" style:font-weight-asian="bold" style:font-size-complex="14pt" style:font-weight-complex="bold"/>
    </style:style>
    <style:style style:name="P12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P13" style:family="paragraph" style:parent-style-name="html_5f_cell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style:font-name="Arial" fo:font-size="14pt" fo:language="en" fo:country="US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Arial" fo:font-size="14pt" fo:language="en" fo:country="US" fo:font-weight="bold" style:font-size-asian="12.25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Arial" fo:font-size="14pt" fo:language="en" fo:country="US" fo:font-weight="normal" style:font-size-asian="12.25pt" style:font-weight-asian="normal" style:font-size-complex="14pt" style:font-weight-complex="normal"/>
    </style:style>
    <style:style style:name="P19" style:family="paragraph" style:parent-style-name="Standard">
      <style:text-properties fo:color="#000000" style:font-name="Arial" fo:font-size="14pt" fo:language="en" fo:country="US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20" style:family="paragraph" style:parent-style-name="Standard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fo:color="#000000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000000" style:font-name="Arial" fo:font-size="10pt" style:font-size-asian="10pt" style:font-size-complex="10pt"/>
    </style:style>
    <style:style style:name="P25" style:family="paragraph" style:parent-style-name="Standard">
      <style:text-properties fo:color="#000000" style:font-name="Arial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2pt" style:text-underline-style="none" style:font-size-asian="12pt" style:font-size-complex="12pt"/>
    </style:style>
    <style:style style:name="P27" style:family="paragraph" style:parent-style-name="Standard">
      <style:text-properties fo:color="#000000" style:font-name="Arial Black" fo:font-size="14pt" style:font-size-asian="14pt" style:font-size-complex="14pt"/>
    </style:style>
    <style:style style:name="P28" style:family="paragraph" style:parent-style-name="Standard">
      <style:text-properties fo:color="#000000" style:font-name="Arial Black" fo:font-size="14pt" fo:language="en" fo:country="US" fo:font-weight="normal" style:font-size-asian="12.25pt" style:font-weight-asian="normal" style:font-size-complex="14pt" style:font-weight-complex="normal"/>
    </style:style>
    <style:style style:name="P29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html_5f_cell">
      <style:paragraph-properties fo:margin-left="0in" fo:margin-right="0.0126in" fo:text-align="start" style:justify-single-word="false" fo:text-indent="0in" style:auto-text-indent="false" style:snap-to-layout-grid="false"/>
      <style:text-properties fo:color="#000000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32" style:family="paragraph" style:parent-style-name="html_5f_cell">
      <style:paragraph-properties fo:margin-left="0.0126in" fo:margin-right="0.0126in" fo:text-align="start" style:justify-single-word="false" fo:text-indent="0in" style:auto-text-indent="false" style:snap-to-layout-grid="false"/>
      <style:text-properties fo:color="#000000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33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4pt" fo:language="en" fo:country="US" fo:font-weight="bold" style:font-size-asian="14pt" style:font-weight-asian="bold" style:font-size-complex="14pt" style:font-weight-complex="bold"/>
    </style:style>
    <style:style style:name="P34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4pt" fo:language="en" fo:country="US" fo:font-weight="bold" style:font-size-asian="12.25pt" style:font-weight-asian="bold" style:font-size-complex="14pt" style:font-weight-complex="bold"/>
    </style:style>
    <style:style style:name="P35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P36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0pt" fo:language="en" fo:country="US" fo:font-weight="normal" style:font-size-asian="8.75pt" style:font-weight-asian="normal" style:font-size-complex="10pt" style:font-weight-complex="normal"/>
    </style:style>
    <style:style style:name="P37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38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0pt" fo:language="en" fo:country="US" fo:font-weight="bold" style:font-size-asian="10pt" style:font-weight-asian="bold" style:font-size-complex="10pt" style:font-weight-complex="bold"/>
    </style:style>
    <style:style style:name="P39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40" style:family="paragraph" style:parent-style-name="html_5f_cell">
      <style:paragraph-properties fo:text-align="start" style:justify-single-word="false" style:snap-to-layout-grid="false"/>
      <style:text-properties fo:color="#000000"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weight="normal" style:font-weight-asian="normal" style:font-weight-complex="normal"/>
    </style:style>
    <style:style style:name="T3" style:family="text">
      <style:text-properties fo:color="#000000" style:font-name="Arial" fo:language="en" fo:country="US" fo:font-weight="normal" style:font-weight-asian="normal" style:font-weight-complex="normal"/>
    </style:style>
    <style:style style:name="T4" style:family="text">
      <style:text-properties fo:color="#000000" style:text-position="super 58%" style:font-name="Arial" fo:language="en" fo:country="US" fo:font-weight="normal" style:font-weight-asian="normal" style:font-weight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font-size="12pt" style:text-underline-style="none" style:font-size-asian="12pt" style:font-size-complex="12pt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uben Safir R.Ph</text:p>
      <text:p text:style-name="P26">1163 East 15<text:span text:style-name="T1">th</text:span> Street</text:p>
      <text:p text:style-name="P26">Brooklyn, NY 11230</text:p>
      <text:p text:style-name="P4"><text:a xlink:type="simple" xlink:href="mailto:ruben@mrbrklyn.com"><text:span text:style-name="T6">ruben@mrbrklyn.com</text:span></text:a></text:p>
      <text:p text:style-name="P26">718-715-1771</text:p>
      <text:p text:style-name="P29"/>
      <text:p text:style-name="P22">Work Experience:</text:p>
      <text:p text:style-name="P30"/>
      <text:p text:style-name="P23">March 2010 – until present:</text:p>
      <text:p text:style-name="P24">Supervising Pharmacist</text:p>
      <text:p text:style-name="P24">Kensington Pharmacy</text:p>
      <text:p text:style-name="P24">309 Church Avenue</text:p>
      <text:p text:style-name="P24">Brooklyn, NY 11218</text:p>
      <text:p text:style-name="P5">Established new pharmacy from scratch for ownership who had no pharmacy experience. <text:s/>Succeeded in getting licenses, NYS Medicaid, gaining Medicare B through Palmetto and National Clearing House accreditation.</text:p>
      <text:p text:style-name="P5"/>
      <text:p text:style-name="P23">2008 – 2010</text:p>
      <text:p text:style-name="P5">Staff Pharmacist</text:p>
      <text:p text:style-name="P5">County Pharmacy</text:p>
      <text:p text:style-name="P5">580 Nostrand Avenue</text:p>
      <text:p text:style-name="P5">Brooklyn, NY 11216</text:p>
      <text:p text:style-name="P31">Staff Pharmacist specializing in Medicare Accreditation, Inventory Control, and Pharmacy Special Projects, along with normal pharmacist duties</text:p>
      <text:p text:style-name="P32"/>
      <text:p text:style-name="P23">1984 – 2008</text:p>
      <text:p text:style-name="P5">Staff Pharmacist </text:p>
      <text:p text:style-name="P5">Karson Pharmacy</text:p>
      <text:p text:style-name="P5">2304 Nostrand Avenue</text:p>
      <text:p text:style-name="P5">Brooklyn, NY 11210</text:p>
      <text:p text:style-name="P5">Part Time and Full Time Pharmacist and Pharmacist Intern staffing for 24 years for a small store doing 60-120 prescriptions a day and DME.</text:p>
      <text:p text:style-name="P5"/>
      <text:p text:style-name="P10"/>
      <text:p text:style-name="P38">June 1994 – June 1995</text:p>
      <text:p text:style-name="P10">Staff Pharmacist - Full-Time</text:p>
      <text:p text:style-name="P10">Spectrum Pharmacy</text:p>
      <text:p text:style-name="P38"><text:span text:style-name="T7">18</text:span><text:span text:style-name="T2">th</text:span><text:span text:style-name="T7"> Avenue and Mcdonold Avenue</text:span></text:p>
      <text:p text:style-name="P10">Brooklyn, NY 11223</text:p>
      <text:p text:style-name="P10"/>
      <text:p text:style-name="P39"/>
      <text:p text:style-name="P40"><text:span text:style-name="T10">Educational Background:</text:span></text:p>
      <text:p text:style-name="P25">January <text:s/>1983 - Sept 1988 – Long Island University Bachelors of Pharmacy – Graduated 1988</text:p>
      <text:p text:style-name="P25"/>
      <text:p text:style-name="P25">2010 – Immunization Accreditation for Pharmacist Provided Vaccinations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" svg:font-family="Times"/>
    <style:font-face style:name="Arial1" svg:font-family="Arial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ormal" style:family="paragraph" style:parent-style-name="Standard">
      <style:paragraph-properties fo:margin-top="0in" fo:margin-bottom="0.1in" style:line-height-at-least="0.0693in" fo:hyphenation-ladder-count="no-limit"/>
      <style:text-properties fo:color="#000000" style:font-name="Times" fo:language="de" fo:country="DE" fo:hyphenate="false" fo:hyphenation-remain-char-count="2" fo:hyphenation-push-char-count="2"/>
    </style:style>
    <style:style style:name="normalstyle" style:family="paragraph" style:parent-style-name="Normal">
      <style:paragraph-properties fo:margin-top="0in" fo:margin-bottom="0in" style:line-height-at-least="0.139in"/>
      <style:text-properties style:use-window-font-color="true" style:font-name="Arial1"/>
    </style:style>
    <style:style style:name="html_5f_cell" style:display-name="html_cell" style:family="paragraph" style:parent-style-name="normalstyle"/>
    <style:style style:name="html_5f_bullet_5f_list" style:display-name="html_bullet_list" style:family="paragraph" style:parent-style-name="normalstyle">
      <style:paragraph-properties fo:margin-left="0.5in" fo:margin-right="0in" fo:text-indent="-0.3252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ben Safir</meta:initial-creator>
    <meta:creation-date>2011-01-31T11:25:29</meta:creation-date>
    <dc:date>2011-02-10T15:38:21</dc:date>
    <meta:editing-duration>PT1H51M39S</meta:editing-duration>
    <meta:editing-cycles>9</meta:editing-cycles>
    <meta:generator>LibreOffice/3.3$Linux OpenOffice.org_project/330m12$Build-1</meta:generator>
    <meta:printed-by>Ruben Safir</meta:printed-by>
    <meta:print-date>2011-01-31T13:55:15</meta:print-date>
    <meta:document-statistic meta:table-count="0" meta:image-count="0" meta:object-count="0" meta:page-count="1" meta:paragraph-count="32" meta:word-count="168" meta:character-count="1150"/>
  </office:meta>
</office:document-meta>
</file>