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name="T1" style:family="text">
      <style:text-properties fo:font-size="15pt" style:font-size-asian="15pt" style:font-size-complex="15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ar teachers and students. </text:p>
      <text:p text:style-name="Standard">Immediately after teenagers get their full-privilege licenses and begin to drive without supervision, their crash rates go up, according to the Insurance Institute for Highway Safety. Why? Novice drivers don't pay enough attention or take enough notice of their surroundings.</text:p>
      <text:p text:style-name="Standard">a<text:span text:style-name="T1">ccidentattorneys.com/<text:line-break/>Teenage Drunk Driving Statistics</text:span></text:p>
      <text:p text:style-name="Standard">Are you a teenager or the parent of one? If so, you are probably aware that this age group is especially enthusiastic about its newfound freedom and independence when receiving a driver’s license. But, unfortunately, many teenagers aren’t fully mature or responsible enough to make the right choices, which explains the rising statistics when it comes to DUI.</text:p>
      <text:p text:style-name="Standard"><text:a xlink:type="simple" xlink:href="http://www.rmiia.org/Auto/Teens/Teen_Driving_Statistics.htm">http://www.rmiia.org/Auto/Teens/Teen_Driving_Statistics.htm</text:a></text:p>
      <text:p text:style-name="Standard">Motor vehicle crashes are the leading cause of death for teenagers. </text:p>
      <text:list text:style-name="L1">
        <text:list-item>
          <text:p text:style-name="P1">16 year-olds have higher crash rates than drivers of any other age. </text:p>
        </text:list-item>
      </text:list>
      <text:list text:style-name="L2">
        <text:list-item>
          <text:p text:style-name="P2">16-year-olds are three times more likely to die in a motor vehicle crash than the average of all drivers. </text:p>
        </text:list-item>
      </text:list>
      <text:list text:style-name="L3">
        <text:list-item>
          <text:p text:style-name="P3">3,467 drivers age 15-20 died in car crashes in 2005. </text:p>
        </text:list-item>
      </text:list>
      <text:list text:style-name="L4">
        <text:list-item>
          <text:p text:style-name="P4">Drivers age 15-20 accounted for 12.6 percent of all the drivers involved in fatal crashes and 16 percent of all the drivers involved in police-reported crashes in 2005. </text:p>
        </text:list-item>
      </text:list>
      <text:list text:style-name="L5">
        <text:list-item>
          <text:p text:style-name="P5">Fatal crashes involving 15- to 20-year olds in 2005 were down 6.5 percent from 7,979 in 1995, to the lowest level in ten years. </text:p>
        </text:list-item>
      </text:list>
      <text:list text:style-name="L6">
        <text:list-item>
          <text:p text:style-name="P6">The National Highway Traffic Safety Administration (NHTSA) estimates the economic impact of auto accidents involving 15-20 year old drivers is over $40 billion.  &lt;img src="http://www.dmv.ca.gov/images/teenweb/charts/violations.jpg" alt="Percent of total violations by type of violation for 16-19-year-olds."&gt;<draw:frame draw:style-name="fr1" draw:name="graphics1" text:anchor-type="as-char" svg:width="4.052in" svg:height="3.1874in" draw:z-index="0"><draw:image xlink:href="http://www.dmv.ca.gov/images/teenweb/charts/violations.jpg" xlink:type="simple" xlink:show="embed" xlink:actuate="onLoad"/><svg:desc>Percent of total violations by type of violation for 16-19-year-olds.</svg:desc></draw:frame> </text:p>
        </text:list-item>
        <text:list-item>
          <text:p text:style-name="P6">http://www.dmv.ca.gov/teenweb/more_btn6/traffic/traffic.ht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lbany AMT" fo:font-size="14pt" style:font-name-asian="Albany AMT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horndale AMT" fo:font-size="24pt" fo:font-weight="bold" style:font-name-asian="Albany AMT1" style:font-size-asian="24pt" style:font-weight-asian="bold" style:font-name-complex="Lucidasans" style:font-size-complex="2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Shoshana Safir</meta:initial-creator>
    <meta:creation-date>2007-03-18T21:27:09</meta:creation-date>
    <dc:creator>Shoshana Safir</dc:creator>
    <dc:date>2007-03-18T22:44:09</dc:date>
    <dc:language>en-US</dc:language>
    <meta:editing-cycles>2</meta:editing-cycles>
    <meta:editing-duration>PT46S</meta:editing-duration>
    <meta:user-defined meta:name="Info 1"/>
    <meta:user-defined meta:name="Info 2"/>
    <meta:user-defined meta:name="Info 3"/>
    <meta:user-defined meta:name="Info 4"/>
    <meta:document-statistic meta:table-count="0" meta:image-count="1" meta:object-count="0" meta:page-count="1" meta:paragraph-count="13" meta:word-count="279" meta:character-count="1738"/>
  </office:meta>
</office:document-meta>
</file>