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Ariel" svg:font-family="Ariel" style:font-family-generic="system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1.9271in"/>
    </style:style>
    <style:style style:name="Table1.A1" style:family="table-cell">
      <style:table-cell-properties fo:padding-left="0.0069in" fo:padding-right="0.0069in" fo:padding-top="0in" fo:padding-bottom="0in" fo:border="none" style:writing-mode="lr-tb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5in"/>
    </style:style>
    <style:style style:name="Table2.B" style:family="table-column">
      <style:table-column-properties style:column-width="1.9271in"/>
    </style:style>
    <style:style style:name="Table2.A1" style:family="table-cell">
      <style:table-cell-properties fo:padding-left="0.0069in" fo:padding-right="0.0069in" fo:padding-top="0in" fo:padding-bottom="0in" fo:border="none" style:writing-mode="lr-tb"/>
    </style:style>
    <style:style style:name="Table3" style:family="table">
      <style:table-properties style:width="3.1014in" fo:margin-left="0in" table:align="left"/>
    </style:style>
    <style:style style:name="Table3.A" style:family="table-column">
      <style:table-column-properties style:column-width="2.3465in"/>
    </style:style>
    <style:style style:name="Table3.B" style:family="table-column">
      <style:table-column-properties style:column-width="0.7549in"/>
    </style:style>
    <style:style style:name="Table3.A1" style:family="table-cell">
      <style:table-cell-properties fo:padding-left="0.0069in" fo:padding-right="0.0069in" fo:padding-top="0in" fo:padding-bottom="0in" fo:border="none" style:writing-mode="lr-tb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5in"/>
    </style:style>
    <style:style style:name="Table4.B" style:family="table-column">
      <style:table-column-properties style:column-width="1.9271in"/>
    </style:style>
    <style:style style:name="Table4.A1" style:family="table-cell">
      <style:table-cell-properties fo:padding-left="0.0069in" fo:padding-right="0.0069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el" fo:font-size="10pt" style:font-size-asian="10pt" style:font-name-complex="Arial" style:font-size-complex="10pt"/>
    </style:style>
    <style:style style:name="P3" style:family="paragraph" style:parent-style-name="Standard">
      <style:text-properties fo:color="#000000" style:font-name="Arie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fo:color="#000000" style:font-name="Ariel" fo:font-size="11pt" style:font-size-asian="11pt" style:font-name-complex="Arial" style:font-size-complex="11pt"/>
    </style:style>
    <style:style style:name="P5" style:family="paragraph" style:parent-style-name="Standard">
      <style:text-properties fo:color="#000000" style:font-name="Arie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e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text-properties style:font-name="Arie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html_5f_cell">
      <style:paragraph-properties style:snap-to-layout-grid="false"/>
      <style:text-properties fo:color="#000000" style:font-name="Ariel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html_5f_cell">
      <style:paragraph-properties style:snap-to-layout-grid="false"/>
      <style:text-properties fo:color="#000000" style:font-name="Ariel" fo:font-size="11pt" fo:font-weight="bold" style:font-size-asian="11pt" style:font-weight-asian="bold" style:font-size-complex="11pt" style:font-weight-complex="bold"/>
    </style:style>
    <style:style style:name="P10" style:family="paragraph" style:parent-style-name="html_5f_cell">
      <style:paragraph-properties style:snap-to-layout-grid="false"/>
    </style:style>
    <style:style style:name="P11" style:family="paragraph" style:parent-style-name="Table_20_Contents">
      <style:text-properties style:font-name="Arie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text-properties style:font-name="Arie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Table_20_Contents">
      <style:text-properties style:font-name="Ariel" fo:font-size="11pt" style:font-size-asian="11pt" style:font-name-complex="Arial" style:font-size-complex="11pt"/>
    </style:style>
    <style:style style:name="P14" style:family="paragraph" style:parent-style-name="Table_20_Contents">
      <style:paragraph-properties fo:margin-left="0in" fo:margin-right="-1.5in" fo:text-indent="0in" style:auto-text-indent="false"/>
      <style:text-properties style:font-name="Arie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color="#000000" style:font-name="Arie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el" fo:font-size="11pt" style:font-size-asian="11pt" style:font-size-complex="11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style:font-size-asian="18pt" style:font-name-complex="Arial" style:font-size-complex="18pt"/>
    </style:style>
    <style:style style:name="P18" style:family="paragraph" style:parent-style-name="Standard" style:list-style-name="L1">
      <style:text-properties fo:color="#000000" style:font-name="Ariel" fo:font-size="11pt" style:font-size-asian="11pt" style:font-name-complex="Arial" style:font-size-complex="11pt"/>
    </style:style>
    <style:style style:name="P19" style:family="paragraph" style:parent-style-name="Standard" style:list-style-name="L2">
      <style:text-properties fo:color="#000000" style:font-name="Ariel" fo:font-size="11pt" style:font-size-asian="11pt" style:font-name-complex="Arial" style:font-size-complex="11pt"/>
    </style:style>
    <style:style style:name="P20" style:family="paragraph" style:parent-style-name="Standard" style:list-style-name="L3">
      <style:text-properties style:font-name="Ariel" fo:font-size="11pt" style:font-size-asian="11pt" style:font-size-complex="11pt"/>
    </style:style>
    <style:style style:name="P21" style:family="paragraph" style:parent-style-name="Standard" style:list-style-name="L4">
      <style:text-properties style:font-name="Ariel" fo:font-size="11pt" style:font-size-asian="11pt" style:font-size-complex="11pt"/>
    </style:style>
    <style:style style:name="P22" style:family="paragraph" style:parent-style-name="Standard" style:list-style-name="L5">
      <style:text-properties style:font-name="Ariel" fo:font-size="11pt" style:font-size-asian="11pt" style:font-size-complex="11pt"/>
    </style:style>
    <style:style style:name="T1" style:family="text">
      <style:text-properties fo:color="#000000" style:font-name="Ariel" fo:font-size="10pt" style:font-size-asian="10pt" style:font-name-complex="Arial" style:font-size-complex="10pt"/>
    </style:style>
    <style:style style:name="T2" style:family="text">
      <style:text-properties fo:color="#000000" style:font-name="Ariel" fo:font-size="11pt" style:font-size-asian="11pt" style:font-size-complex="11pt"/>
    </style:style>
    <style:style style:name="T3" style:family="text">
      <style:text-properties fo:color="#000000" style:font-name="Arie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e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e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text-position="super 65%" style:font-name="Ariel" fo:font-size="10pt" style:font-size-asian="10pt" style:font-name-complex="Arial" style:font-size-complex="10pt"/>
    </style:style>
    <style:style style:name="T7" style:family="text">
      <style:text-properties style:font-name="Ariel" fo:font-size="10pt" style:font-size-asian="10pt" style:font-name-complex="Arial" style:font-size-complex="10pt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8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8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8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8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8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11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11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11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11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11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11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11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uben Safir</text:p>
      <text:p text:style-name="P1"><text:span text:style-name="Default_20_Paragraph_20_Font"><text:span text:style-name="T1">1580 East 19</text:span></text:span><text:span text:style-name="Default_20_Paragraph_20_Font"><text:span text:style-name="T6">th</text:span></text:span><text:span text:style-name="Default_20_Paragraph_20_Font"><text:span text:style-name="T1"> Street 1-E</text:span></text:span></text:p>
      <text:p text:style-name="P2">Brooklyn, NY 11230</text:p>
      <text:p text:style-name="P1"><text:a xlink:type="simple" xlink:href="mailto:ruben@mrbrklyn.com" office:target-frame-name="_top" xlink:show="replace" text:style-name="Internet_20_link" text:visited-style-name="Visited_20_Internet_20_Link"><text:span text:style-name="Internet_20_link"><text:span text:style-name="T7">ruben@mrbrklyn.com</text:span></text:span></text:a></text:p>
      <text:p text:style-name="P2">718-715-1771</text:p>
      <text:p text:style-name="P2"/>
      <text:p text:style-name="P2"/>
      <text:p text:style-name="P3">Summary of Qualifications:</text:p>
      <text:p text:style-name="P4">Experienced C and Perl programmer on the GNU/Linux and Unix platform, with extensive background in Perl and LAMP technologies, SQL databases, and basic administrative duties. <text:s/>Advanced knowledge of C++, Shell Scripting, Oracle, and a variety of other languages.</text:p>
      <text:p text:style-name="P4"/>
      <text:p text:style-name="P8">Education</text:p>
      <text:p text:style-name="P9">Long Island University</text:p>
      <text:p text:style-name="P10"><text:span text:style-name="Default_20_Paragraph_20_Font"><text:span text:style-name="T2">Masters Degree in </text:span></text:span><text:span text:style-name="Default_20_Paragraph_20_Font"><text:span text:style-name="T3">Information Systems and Computer Sciences</text:span></text:span></text:p>
      <text:p text:style-name="P10"><text:span text:style-name="Default_20_Paragraph_20_Font"><text:span text:style-name="T2">Expected Graduation Date May 2016</text:span></text:span></text:p>
      <text:p text:style-name="P4"/>
      <text:p text:style-name="P5">Oracle University</text:p>
      <text:p text:style-name="P4">DBA, SQL Plus, PL/SQL</text:p>
      <text:p text:style-name="P5"/>
      <text:p text:style-name="P5">New York University</text:p>
      <text:p text:style-name="P4">SCPC C++ and Unix programming</text:p>
      <text:p text:style-name="P5">C.O.P.E Institute</text:p>
      <text:p text:style-name="P4">Oracle DBA, C Programming, Shell Scripting </text:p>
      <text:p text:style-name="P4">and SCO</text:p>
      <text:p text:style-name="P5"/>
      <text:p text:style-name="Standard"><text:span text:style-name="Default_20_Paragraph_20_Font"><text:span text:style-name="T4">Long Island University</text:span></text:span></text:p>
      <text:p text:style-name="P4">Bachelors of Pharmacy</text:p>
      <text:p text:style-name="P5"/>
      <text:p text:style-name="Standard"><text:span text:style-name="Default_20_Paragraph_20_Font"><text:span text:style-name="T5">Professional Experience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NYLXS</text:p>
          </table:table-cell>
          <table:table-cell table:style-name="Table1.A1" office:value-type="string">
            <text:p text:style-name="P14">New York, NY</text:p>
          </table:table-cell>
        </table:table-row>
        <table:table-row>
          <table:table-cell table:style-name="Table1.A1" office:value-type="string">
            <text:p text:style-name="P12">Program Manager and Organizer</text:p>
          </table:table-cell>
          <table:table-cell table:style-name="Table1.A1" office:value-type="string">
            <text:p text:style-name="P13">2000 - Present</text:p>
          </table:table-cell>
        </table:table-row>
      </table:table>
      <text:list xml:id="list6528766749680464864" text:style-name="L1">
        <text:list-item>
          <text:p text:style-name="P18">Organized NYLXS as a non-profit Free Software Training and Education Institution 2000.</text:p>
        </text:list-item>
        <text:list-item>
          <text:p text:style-name="P18">Perform computer related tasks including establishing and maintaining the web presence, with Apache, Perl, Embperl and MYSQL.</text:p>
        </text:list-item>
        <text:list-item>
          <text:p text:style-name="P18">Run the mailing list and handle social media.</text:p>
        </text:list-item>
        <text:list-item>
          <text:p text:style-name="P18">Teach courses and workshops in Perl, C, C++, Linux System Administration, and Kernel Development</text:p>
        </text:list-item>
      </text:list>
      <text:p text:style-name="P1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Brooklyn Linux Solutions</text:p>
          </table:table-cell>
          <table:table-cell table:style-name="Table2.A1" office:value-type="string">
            <text:p text:style-name="P14">Brooklyn, NY</text:p>
          </table:table-cell>
        </table:table-row>
        <table:table-row>
          <table:table-cell table:style-name="Table2.A1" office:value-type="string">
            <text:p text:style-name="P12">Technology Specialist and CEO</text:p>
          </table:table-cell>
          <table:table-cell table:style-name="Table2.A1" office:value-type="string">
            <text:p text:style-name="P13">2000 - 2003</text:p>
          </table:table-cell>
        </table:table-row>
      </table:table>
      <text:list xml:id="list8184557887103635834" text:style-name="L2">
        <text:list-item>
          <text:p text:style-name="P19">Managed 8 employees including 1 sales rep, 4 general technical staff, 1 Microsoft integrator, and 2 software developers.</text:p>
        </text:list-item>
        <text:list-item>
          <text:p text:style-name="P19">Set up small business networks, with desktops, email services, file sharing, VPN and secure access</text:p>
        </text:list-item>
        <text:list-item>
          <text:p text:style-name="P19">Set up Telephony systems for international VOIP calling</text:p>
        </text:list-item>
        <text:list-item>
          <text:p text:style-name="P19">Set up secure IPTables. TCP/IP configuration</text:p>
        </text:list-item>
        <text:list-item>
          <text:p text:style-name="P19">Set up Sendmail and Postfix, with popmail</text:p>
        </text:list-item>
        <text:list-item>
          <text:p text:style-name="P19">Developed Ecommerce and web services.</text:p>
        </text:list-item>
        <text:list-item>
          <text:p text:style-name="P19">Allowed for organizational wide file sharing with SAMBA</text:p>
        </text:list-item>
        <text:list-item>
          <text:p text:style-name="P19"><text:soft-page-break/>Performed Software Development with GTK, C and Perl</text:p>
        </text:list-item>
      </text:list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NYU College of Dentistry</text:p>
          </table:table-cell>
          <table:table-cell table:style-name="Table3.A1" office:value-type="string">
            <text:p text:style-name="P14"/>
          </table:table-cell>
        </table:table-row>
        <table:table-row>
          <table:table-cell table:style-name="Table3.A1" office:value-type="string">
            <text:p text:style-name="P12">Program Manager and Intranet Services</text:p>
          </table:table-cell>
          <table:table-cell table:style-name="Table3.A1" office:value-type="string">
            <text:p text:style-name="P13">1997 - 2000</text:p>
          </table:table-cell>
        </table:table-row>
      </table:table>
      <text:list xml:id="list3961985246031949098" text:style-name="L3">
        <text:list-item>
          <text:p text:style-name="P20">Manager of Intranet, Software Development and Project Manager</text:p>
        </text:list-item>
        <text:list-item>
          <text:p text:style-name="P20">Specialized in database driven Web Programming using DBI, ModPerl and Perl</text:p>
        </text:list-item>
        <text:list-item>
          <text:p text:style-name="P20">Installed and imported the clinical database to Oracle on Red Hat Linux</text:p>
        </text:list-item>
        <text:list-item>
          <text:p text:style-name="P20">Completed byte by byte translation of a proprietary clinical database into MYSQL with a hex editor and Perl. <text:s/>This was a large reverse engineering job</text:p>
        </text:list-item>
        <text:list-item>
          <text:p text:style-name="P20">Trained many students and employees who are now all working across NYC in a variety of large and small firms. <text:s/>Trained in programming and management, with emphasis on reusable coding technique, library development, and public speaking and presentation skills.</text:p>
        </text:list-item>
      </text:list>
      <text:p text:style-name="P1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Brooklyn On Line</text:p>
          </table:table-cell>
          <table:table-cell table:style-name="Table4.A1" office:value-type="string">
            <text:p text:style-name="P14">Brooklyn, NY</text:p>
          </table:table-cell>
        </table:table-row>
        <table:table-row>
          <table:table-cell table:style-name="Table4.A1" office:value-type="string">
            <text:p text:style-name="P12">Web Developer</text:p>
          </table:table-cell>
          <table:table-cell table:style-name="Table4.A1" office:value-type="string">
            <text:p text:style-name="P13">1994-1998</text:p>
          </table:table-cell>
        </table:table-row>
      </table:table>
      <text:list xml:id="list709747325274771218" text:style-name="L4">
        <text:list-item>
          <text:p text:style-name="P21">Performed HTML editing</text:p>
        </text:list-item>
        <text:list-item>
          <text:p text:style-name="P21">Developed graphics design, animation and photography</text:p>
        </text:list-item>
        <text:list-item>
          <text:p text:style-name="P21">Reported the news including interviews and fact checking.</text:p>
        </text:list-item>
        <text:list-item>
          <text:p text:style-name="P21">Was responsible for overall website development, developing new templates and experimental techniques in the young internet.</text:p>
        </text:list-item>
      </text:list>
      <text:p text:style-name="P6"/>
      <text:p text:style-name="P7">Computer Skills</text:p>
      <text:list xml:id="list8799689921442887252" text:style-name="L5">
        <text:list-item>
          <text:p text:style-name="P22">Proficient in nearly all Word Processors and Open Office</text:p>
        </text:list-item>
        <text:list-item>
          <text:p text:style-name="P22">Command line shell usage on Unix and Linux</text:p>
        </text:list-item>
        <text:list-item>
          <text:p text:style-name="P22">OpenSSH</text:p>
        </text:list-item>
        <text:list-item>
          <text:p text:style-name="P22">A variety of Graphics Programs including but not limited to the GIMP and Photoshop. <text:s/></text:p>
        </text:list-item>
        <text:list-item>
          <text:p text:style-name="P22">Familiar with autoconf, make, and GCC. <text:s/></text:p>
        </text:list-item>
        <text:list-item>
          <text:p text:style-name="P22">Worked with Postfix, and Sendmail</text:p>
        </text:list-item>
        <text:list-item>
          <text:p text:style-name="P22">Experiences with SMB, and NFS file sharing networks</text:p>
        </text:list-item>
        <text:list-item>
          <text:p text:style-name="P22">Experienced with a wide variety of desktops including KDE, Gnome and MS Windows. <text:s text:c="2"/></text:p>
        </text:list-item>
        <text:list-item>
          <text:p text:style-name="P22">Proficient with CUPS Printing</text:p>
        </text:list-item>
        <text:list-item>
          <text:p text:style-name="P22">Video editing experience <text:s text:c="4"/></text:p>
        </text:list-item>
        <text:list-item>
          <text:p text:style-name="P22">Excellent writing skill</text:p>
        </text:list-item>
        <text:list-item>
          <text:p text:style-name="P22">Familiar with flowcharts, and UML</text:p>
        </text:list-item>
        <text:list-item>
          <text:p text:style-name="P22">Have written and implemented SOPS. <text:s/></text:p>
        </text:list-item>
        <text:list-item>
          <text:p text:style-name="P22">Skilled with a variety of databases.</text:p>
        </text:list-item>
        <text:list-item>
          <text:p text:style-name="P22">Skilled in the set up and configuration of Apache</text:p>
        </text:list-item>
        <text:list-item>
          <text:p text:style-name="P22">Basic knowledge of DNS and BIND <text:s/></text:p>
        </text:list-item>
        <text:list-item>
          <text:p text:style-name="P22">Positive track record with managing people and empowering groups to reaching goals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Ariel" svg:font-family="Ariel" style:font-family-generic="system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in" fo:margin-bottom="0.1in" loext:contextual-spacing="false" style:line-height-at-least="0.0693in" fo:hyphenation-ladder-count="no-limit"/>
      <style:text-properties fo:color="#000000" style:font-name="Times" fo:font-family="Times, 'Times New Roman'" style:font-family-generic="system" fo:language="de" fo:country="DE" style:font-name-asian="Times" style:font-family-asian="Times, 'Times New Roman'" style:font-family-generic-asian="system" style:font-name-complex="Times" style:font-family-complex="Times, 'Times New Roman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style" style:family="paragraph" style:parent-style-name="Normal">
      <style:paragraph-properties fo:margin-top="0in" fo:margin-bottom="0in" loext:contextual-spacing="false" style:line-height-at-least="0.139in" fo:hyphenation-ladder-count="no-limit"/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tml_5f_cell" style:display-name="html_cell" style:family="paragraph" style:parent-style-name="normalsty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5-05-27T03:19:00Z</meta:creation-date>
    <dc:date>2016-01-27T14:26:13.787447794</dc:date>
    <meta:editing-cycles>10</meta:editing-cycles>
    <meta:editing-duration>PT6H30M13S</meta:editing-duration>
    <meta:document-statistic meta:table-count="4" meta:image-count="0" meta:object-count="0" meta:page-count="2" meta:paragraph-count="75" meta:word-count="556" meta:character-count="3495" meta:non-whitespace-character-count="3032"/>
    <meta:template xlink:type="simple" xlink:actuate="onRequest" xlink:title="" xlink:href="../../../tmp/liu_resume.odt/Normal"/>
  </office:meta>
</office:document-meta>
</file>